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282cm" fo:line-height="98%" fo:text-align="center" style:justify-single-word="false" fo:text-indent="0cm" style:auto-text-indent="false"/>
      <style:text-properties officeooo:paragraph-rsid="001227b2"/>
    </style:style>
    <style:style style:name="P2" style:family="paragraph" style:parent-style-name="Standard">
      <style:paragraph-properties fo:margin-left="0cm" fo:margin-right="0.282cm" style:line-height-at-least="0cm" fo:text-align="center" style:justify-single-word="false" fo:text-indent="0cm" style:auto-text-indent="false"/>
      <style:text-properties style:font-name="Arial" fo:font-size="14pt" fo:font-weight="bold" officeooo:paragraph-rsid="001227b2" style:font-name-asian="Arial" style:font-size-asian="14pt" style:font-weight-asian="bold" style:font-name-complex="Arial"/>
    </style:style>
    <style:style style:name="P3" style:family="paragraph" style:parent-style-name="Standard" style:list-style-name="WW8Num1">
      <style:paragraph-properties fo:margin-left="3.704cm" fo:margin-right="0.741cm" fo:line-height="117%" fo:text-align="center" style:justify-single-word="false" fo:text-indent="-3.249cm" style:auto-text-indent="false">
        <style:tab-stops>
          <style:tab-stop style:position="0.861cm"/>
        </style:tab-stops>
      </style:paragraph-properties>
      <style:text-properties style:font-name="Arial" fo:font-size="14pt" officeooo:paragraph-rsid="001227b2" style:font-name-asian="Arial" style:font-size-asian="14pt" style:font-name-complex="Arial"/>
    </style:style>
    <style:style style:name="P4" style:family="paragraph" style:parent-style-name="Standard">
      <style:paragraph-properties fo:margin-left="0cm" fo:margin-right="0.282cm" fo:line-height="117%" fo:text-align="center" style:justify-single-word="false" fo:text-indent="0cm" style:auto-text-indent="false"/>
      <style:text-properties style:font-name="Arial" fo:font-size="14pt" officeooo:paragraph-rsid="001227b2" style:font-name-asian="Arial" style:font-size-asian="14pt" style:font-name-complex="Arial"/>
    </style:style>
    <style:style style:name="P5" style:family="paragraph" style:parent-style-name="Standard">
      <style:paragraph-properties fo:margin-left="0cm" fo:margin-right="0.282cm" style:line-height-at-least="0cm" fo:text-align="center" style:justify-single-word="false" fo:text-indent="0cm" style:auto-text-indent="false"/>
      <style:text-properties style:font-name="Arial" fo:font-size="14pt" officeooo:paragraph-rsid="001227b2" style:font-name-asian="Arial" style:font-size-asian="14pt" style:font-name-complex="Arial"/>
    </style:style>
    <style:style style:name="P6" style:family="paragraph" style:parent-style-name="Standard">
      <style:paragraph-properties fo:margin-left="0cm" fo:margin-right="0.141cm" style:line-height-at-least="0cm" fo:text-align="center" style:justify-single-word="false" fo:text-indent="0cm" style:auto-text-indent="false"/>
      <style:text-properties style:font-name="Arial" fo:font-size="14pt" officeooo:paragraph-rsid="001227b2" style:font-name-asian="Arial" style:font-size-asian="14pt" style:font-name-complex="Arial"/>
    </style:style>
    <style:style style:name="P7" style:family="paragraph" style:parent-style-name="Standard">
      <style:paragraph-properties fo:margin-left="1.693cm" fo:margin-right="0cm" style:line-height-at-least="0cm" fo:text-indent="0cm" style:auto-text-indent="false"/>
      <style:text-properties style:font-name="Arial" fo:font-size="14pt" officeooo:paragraph-rsid="001227b2" style:font-name-asian="Arial" style:font-size-asian="14pt" style:font-name-complex="Arial"/>
    </style:style>
    <style:style style:name="P8" style:family="paragraph" style:parent-style-name="Standard">
      <style:paragraph-properties fo:margin-left="1.164cm" fo:margin-right="0cm" style:line-height-at-least="0cm" fo:text-indent="0cm" style:auto-text-indent="false"/>
      <style:text-properties style:font-name="Arial" fo:font-size="14pt" fo:language="en" fo:country="US" officeooo:paragraph-rsid="001227b2" style:font-name-asian="Arial" style:font-size-asian="14pt" style:font-name-complex="Arial"/>
    </style:style>
    <style:style style:name="P9" style:family="paragraph" style:parent-style-name="Standard">
      <style:paragraph-properties fo:margin-left="0cm" fo:margin-right="0.282cm" style:line-height-at-least="0cm" fo:text-align="center" style:justify-single-word="false" fo:text-indent="0cm" style:auto-text-indent="false"/>
      <style:text-properties style:font-name="Arial" fo:font-size="20pt" officeooo:paragraph-rsid="001227b2" style:font-name-asian="Arial" style:font-size-asian="20pt" style:font-name-complex="Arial"/>
    </style:style>
    <style:style style:name="P10" style:family="paragraph" style:parent-style-name="Standard">
      <style:paragraph-properties fo:line-height="0.014cm"/>
      <style:text-properties style:font-name="Times New Roman" fo:font-size="12pt" fo:font-weight="bold" officeooo:paragraph-rsid="001227b2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43cm"/>
      <style:text-properties style:font-name="Times New Roman" fo:font-size="12pt" fo:font-weight="bold" officeooo:paragraph-rsid="001227b2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295cm"/>
      <style:text-properties style:font-name="Times New Roman" fo:font-size="12pt" officeooo:paragraph-rsid="001227b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62cm"/>
      <style:text-properties style:font-name="Times New Roman" fo:font-size="12pt" officeooo:paragraph-rsid="001227b2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43cm"/>
      <style:text-properties style:font-name="Times New Roman" fo:font-size="12pt" officeooo:paragraph-rsid="001227b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64cm"/>
      <style:text-properties style:font-name="Times New Roman" fo:font-size="12pt" officeooo:paragraph-rsid="001227b2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02cm"/>
      <style:text-properties style:font-name="Times New Roman" fo:font-size="12pt" officeooo:paragraph-rsid="001227b2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429cm"/>
      <style:text-properties style:font-name="Times New Roman" fo:font-size="12pt" officeooo:paragraph-rsid="001227b2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071cm"/>
      <style:text-properties style:font-name="Times New Roman" fo:font-size="12pt" officeooo:paragraph-rsid="001227b2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005cm"/>
      <style:text-properties style:font-name="Times New Roman" fo:font-size="12pt" officeooo:paragraph-rsid="001227b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494cm"/>
      <style:text-properties style:font-name="Times New Roman" fo:font-size="12pt" fo:language="en" fo:country="US" officeooo:paragraph-rsid="001227b2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014cm"/>
      <style:text-properties style:font-name="Times New Roman" fo:font-size="12pt" style:text-underline-style="solid" style:text-underline-width="auto" style:text-underline-color="font-color" fo:font-weight="bold" officeooo:paragraph-rsid="001227b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0.282cm" style:line-height-at-least="0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paragraph-rsid="001227b2" style:font-size-asian="11pt" style:font-weight-asian="bold"/>
    </style:style>
    <style:style style:name="P23" style:family="paragraph" style:parent-style-name="Standard">
      <style:paragraph-properties fo:margin-left="0cm" fo:margin-right="0.282cm" style:line-height-at-least="0cm" fo:text-align="center" style:justify-single-word="false" fo:text-indent="0cm" style:auto-text-indent="false"/>
      <style:text-properties fo:font-size="11pt" officeooo:paragraph-rsid="001227b2" style:font-size-asian="11pt"/>
    </style:style>
    <style:style style:name="P24" style:family="paragraph" style:parent-style-name="Standard">
      <style:paragraph-properties fo:margin-left="0cm" fo:margin-right="0.282cm" fo:line-height="97%" fo:text-align="center" style:justify-single-word="false" fo:text-indent="0cm" style:auto-text-indent="false"/>
      <style:text-properties officeooo:paragraph-rsid="001227b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'où que l'on vienne, où que l'on soit né e,</text:p>
      <text:p text:style-name="P10"/>
      <text:p text:style-name="P2">Notre pays s'appelle Solidarité</text:p>
      <text:p text:style-name="P11"/>
      <text:list xml:id="list2594012694" text:style-name="WW8Num1">
        <text:list-item>
          <text:p text:style-name="P3">Nous n'allons pas combattre le racisme par le racisme, mais grâce à la solidarité. »</text:p>
        </text:list-item>
      </text:list>
      <text:p text:style-name="P12"/>
      <text:p text:style-name="P8">(Fred Hampton, Black Panthers Party – mai 1969)</text:p>
      <text:p text:style-name="P20"/>
      <text:p text:style-name="P7">Notre pays construit des ponts pas des murs.</text:p>
      <text:p text:style-name="P13"/>
      <text:p text:style-name="P5">D'où que l'on vienne, où que l'on soit né e, notre pays existe.</text:p>
      <text:p text:style-name="P5">Il s'appelle Solidarité.</text:p>
      <text:p text:style-name="P14"/>
      <text:p text:style-name="P5">Notre pays n'a ni carte, ni limites. Il ne fait pas la guerre si ce</text:p>
      <text:p text:style-name="P13"/>
      <text:p text:style-name="P5">n'est au fascisme, au colonialisme, au racisme,</text:p>
      <text:p text:style-name="P6">à l'injustice et aux inégalités.</text:p>
      <text:p text:style-name="P14"/>
      <text:p text:style-name="P4">Notre pays n'existe pas isolé, atomisé, soumis. Il existe dans tout ce qui relie, regroupe, donne confiance et lutte.</text:p>
      <text:p text:style-name="P12"/>
      <text:p text:style-name="P5">Notre pays est en grand danger.</text:p>
      <text:p text:style-name="P15"/>
      <text:p text:style-name="P5">Il doit sortir, se montrer, se lever.</text:p>
      <text:p text:style-name="P16"/>
      <text:p text:style-name="P5">Vivre.</text:p>
      <text:p text:style-name="P17"/>
      <text:p text:style-name="P5">Car notre pays brûle. Il s'appelle Avenir.</text:p>
      <text:p text:style-name="P15"/>
      <text:p text:style-name="P5">Car notre pays est étouffé. Il s'appelle Liberté.</text:p>
      <text:p text:style-name="P5">Car notre pays se meurt. Il s'appelle Égalité.</text:p>
      <text:p text:style-name="P5">Car notre pays est opprimé. Il s'appelle Dignité.</text:p>
      <text:p text:style-name="P14"/>
      <text:p text:style-name="P5">Notre pays est en danger.</text:p>
      <text:p text:style-name="P18"/>
      <text:p text:style-name="P9">Nous appelons à la mobilisation générale.</text:p>
      <text:p text:style-name="P9"/>
      <text:p text:style-name="P9"/>
      <text:p text:style-name="P19"/>
      <text:p text:style-name="P22">A l'initiative de</text:p>
      <text:p text:style-name="P24"><text:span text:style-name="T1">Collectif de soutien aux réfugiés en Ariège ‐ Coordination Volvestre ‐ Collectif de</text:span></text:p>
      <text:p text:style-name="P23">Montbrun Bocage ‐ Collectif de Massat</text:p>
      <text:p text:style-name="P22">Premiers signataires :</text:p>
      <text:p text:style-name="P21"/>
      <text:p text:style-name="P1"><text:span text:style-name="T1">ACARM – ATTAC – CNT 09 – Coordination unitaire contre les idées d’extrême droite Couserans Palestine – EELV – FSU – LFI 09 ‐ NPA 09 ‐ Pamiers Citoyenne - PCF 09 – POI ‐ Solidaires 09 - Michel LARIVE député Arièg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«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2T20:04:08.792000000</meta:creation-date>
    <dc:date>2021-12-12T20:05:36.774000000</dc:date>
    <meta:editing-duration>PT1M28S</meta:editing-duration>
    <meta:editing-cycles>1</meta:editing-cycles>
    <meta:document-statistic meta:table-count="0" meta:image-count="0" meta:object-count="0" meta:page-count="1" meta:paragraph-count="25" meta:word-count="223" meta:character-count="1298" meta:non-whitespace-character-count="1093"/>
    <meta:generator>LibreOffice/7.2.0.4$Windows_X86_64 LibreOffice_project/9a9c6381e3f7a62afc1329bd359cc48accb6435b</meta:generator>
  </office:meta>
</office:document-meta>
</file>